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</office:automatic-styles>
  <office:body>
    <office:text text:use-soft-page-breaks="true">
      <text:p text:style-name="P1">RAPORT DE ACTIVITATE 2025</text:p>
      <text:p text:style-name="Standard"/>
      <text:p text:style-name="Standard"/>
      <text:p text:style-name="Standard">Subsemnatul Aiacoboaei Vasile Consilier PNL în cadrul Consiliului Local al Comunei Ion Creanga,mi am desfasurat activitatea ca,Consilier și Secretar în<text:s/>cadrul Comisiei Juritice și de Disciplina</text:p>
      <text:p text:style-name="Standard">În anul 2025 am participat la sedintele ordinare și extraordinare ale Consiliului Local.</text:p>
      <text:p text:style-name="Standard">În calitate de Consilier Local am fost în contact permanent cu cetatenii,incercand sa rezolv problemele și doleantele lor.</text:p>
      <text:p text:style-name="Standard">Am<text:s/>inițiat proiecte printre care schimbarea destinatiei din loc. Izvoru din obor în loc de joaca și agrement pentru copii și adulti,urmand ca pe acest teren să fie implementat proiectul respectiv.</text:p>
      <text:p text:style-name="Standard">Am cerut zonarea corecta cu privire la plata taxelor și impozitelor locale a loc.Izvoru,deoarece nu era în conformitate cu realitatea.</text:p>
      <text:p text:style-name="Standard">Am reușit sa rezolvam problema acelei curbe periculoase de pe strada Unirii.</text:p>
      <text:p text:style-name="Standard">În calitate de ales local am depus la timp și în termen raportul anual al ativitatii de consilier,declaratia de avere și interes conform legislatiei.</text:p>
      <text:p text:style-name="Standard">În continuare voi încerca sa mi aduc aportul, pentru interesele cetatenilor și al comunei.</text:p>
      <text:p text:style-name="Standard"/>
      <text:p text:style-name="Standard"/>
      <text:p text:style-name="P2"/>
      <text:p text:style-name="P3">25/03/2026</text:p>
      <text:p text:style-name="P4">Consilier Vasile Aiacoboaei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o" fo:country="RO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Y DELL</dc:creator>
    <meta:creation-date>2026-03-25T10:25:00Z</meta:creation-date>
    <dc:date>2026-03-25T11:44:00Z</dc:date>
    <meta:print-date>2026-03-25T11:44:00Z</meta:print-date>
    <meta:template xlink:href="Normal" xlink:type="simple"/>
    <meta:editing-cycles>3</meta:editing-cycles>
    <meta:editing-duration>PT120S</meta:editing-duration>
    <meta:document-statistic meta:page-count="1" meta:paragraph-count="2" meta:word-count="168" meta:character-count="1125" meta:row-count="7" meta:non-whitespace-character-count="959"/>
  </office:meta>
</office:document-meta>
</file>