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3006in" text:min-label-width="0in" style:vertical-pos="middle" style:vertical-rel="line" fo:width="0.1548in" fo:height="0.1666in" text:list-level-position-and-space-mode="label-alignment">
          <style:list-level-label-alignment text:label-followed-by="listtab" fo:margin-left="0.3006in" fo:text-indent="0in"/>
        </style:list-level-properties>
      </text:list-level-style-image>
      <text:list-level-style-bullet text:level="3" text:style-name="WW_CharLFO13LVL3" text:bullet-char="▪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  <style:text-properties style:font-name="Calibri"/>
      </text:list-level-style-bullet>
      <text:list-level-style-bullet text:level="4" text:style-name="WW_CharLFO13LVL4" text:bullet-char="•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Calibri"/>
      </text:list-level-style-bullet>
      <text:list-level-style-bullet text:level="6" text:style-name="WW_CharLFO13LVL6" text:bullet-char="▪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Calibri"/>
      </text:list-level-style-bullet>
      <text:list-level-style-bullet text:level="7" text:style-name="WW_CharLFO13LVL7" text:bullet-char="•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Calibri"/>
      </text:list-level-style-bullet>
      <text:list-level-style-bullet text:level="9" text:style-name="WW_CharLFO13LVL9" text:bullet-char="▪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line-height="115%" fo:margin-left="-0.3125in">
        <style:tab-stops/>
      </style:paragraph-properties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P4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5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6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7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8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9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fo:hyphenate="true"/>
    </style:style>
    <style:style style:name="P10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fo:hyphenate="true"/>
    </style:style>
    <style:style style:name="P11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fo:hyphenate="true"/>
    </style:style>
    <style:style style:name="P12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fo:hyphenate="true"/>
    </style:style>
    <style:style style:name="P13" style:parent-style-name="Normal" style:family="paragraph">
      <style:paragraph-properties fo:widows="2" fo:orphans="2" fo:text-align="center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14" style:parent-style-name="Standard" style:family="paragraph">
      <style:paragraph-properties fo:margin-bottom="0in" fo:margin-left="-0.25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fo:hyphenate="true"/>
    </style:style>
    <style:style style:name="T2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Times New Roman" style:font-name-asian="Calibri" style:font-name-complex="Times New Roman" style:font-style-complex="italic" fo:color="#000000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27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28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fo:hyphenate="true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33339A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P32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33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34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35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fo:hyphenate="true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 fo:language="ro" fo:country="RO"/>
    </style:style>
    <style:style style:name="P40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41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42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43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ro" fo:country="RO" fo:hyphenate="true"/>
    </style:style>
    <style:style style:name="P44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ro" fo:country="RO" fo:hyphenate="true"/>
    </style:style>
    <style:style style:name="P45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ro" fo:country="RO" fo:hyphenate="true"/>
    </style:style>
    <style:style style:name="P46" style:parent-style-name="Normal" style:family="paragraph">
      <style:paragraph-properties fo:widows="2" fo:orphans="2" style:text-autospace="none" style:vertical-align="auto" fo:line-height="115%" fo:margin-left="-0.31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fo:language="ro" fo:country="RO" fo:hyphenate="true"/>
    </style:style>
    <style:style style:name="P47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48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49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fo:hyphenate="true"/>
    </style:style>
    <style:style style:name="P50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en" style:country-asian="GB" fo:hyphenate="true"/>
    </style:style>
    <style:style style:name="P51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en" style:country-asian="GB" fo:hyphenate="true"/>
    </style:style>
    <style:style style:name="P52" style:parent-style-name="Normal" style:family="paragraph">
      <style:paragraph-properties fo:widows="2" fo:orphans="2" style:vertical-align="auto" fo:line-height="115%" fo:margin-left="-0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en" style:country-asian="GB" fo:hyphenate="true"/>
    </style:style>
  </office:automatic-styles>
  <office:body>
    <office:text text:use-soft-page-breaks="true">
      <text:p text:style-name="P1"><text:span text:style-name="T2"><text:s text:c="3"/></text:span><text:span text:style-name="T3">ROMANIA</text:span></text:p>
      <text:p text:style-name="P4">JUDETUL <text:s/>NEAMT</text:p>
      <text:p text:style-name="P5">PRIMARIA <text:s/>COMUNEI <text:s/>ION <text:s/>CREANGA<text:s/></text:p>
      <text:p text:style-name="P6">Nr. 5267 din 18.05.2026</text:p>
      <text:p text:style-name="P7"/>
      <text:p text:style-name="P8"/>
      <text:p text:style-name="P9"/>
      <text:p text:style-name="P10">ANUNT</text:p>
      <text:p text:style-name="P11"/>
      <text:p text:style-name="P12">DIN 18.05.2026 <text:s/></text:p>
      <text:p text:style-name="P13"/>
      <text:p text:style-name="P14"><text:span text:style-name="T15"><text:s text:c="3"/>Se supune dezbaterii publice Proiectul de Hotărâre a Consiliului Local</text:span><text:span text:style-name="T16"><text:s/></text:span><text:span text:style-name="T17">privind aprobarea realizării obiectivului de investiții „Împrejmuire Cămin Cultural, sat Izvoru”,<text:s/></text:span><text:span text:style-name="T18">în conformitate cu prevederile art.7 din Legea nr.52/2003 privind transparenţa decizională în administraţia publică, cu modificările şi completările ulterioa</text:span><text:span text:style-name="T19">re,</text:span></text:p>
      <text:p text:style-name="P20"><text:span text:style-name="T21"><text:s text:c="4"/>Primăria <text:s/>comunei Ion Creangă anunță deschiderea procesului de consultare publică privind următorul proiect de act normativ:<text:s/></text:span><text:span text:style-name="T22">“</text:span><text:span text:style-name="T23"><text:s/></text:span><text:span text:style-name="T24">aprobarea realizării obiectivului de investiții „Împrejmuire Cămin Cultural, sat Izvoru</text:span><text:span text:style-name="T25">”.</text:span></text:p>
      <text:p text:style-name="P26"><text:s text:c="3"/>Documentația aferentă<text:s/>proiectului de act normativ include: referatul de aprobare, raportul de specialitate.</text:p>
      <text:p text:style-name="P27"><text:s text:c="4"/>Documentația poate fi consultată: pe pagina de internet a instituției, la adresa</text:p>
      <text:p text:style-name="P28"><text:span text:style-name="T29">http://www.primariaioncreanga.ro/transparenta.decizionala</text:span><text:span text:style-name="T30">; la sediul instituției,<text:s/></text:span><text:span text:style-name="T31">str. I.C.Brătianu, nr. 111;</text:span></text:p>
      <text:p text:style-name="P32"><text:s text:c="3"/>Proiectul de act normativ se poate obține în copie, pe bază de cerere depusă la registratura</text:p>
      <text:p text:style-name="P33">instituției.</text:p>
      <text:p text:style-name="P34"><text:s text:c="3"/>Propuneri, sugestii, opinii cu valoare de recomandare privind proiectul de act normativ supus consultării publice se<text:s/>pot depune până la data de 27 mai 2026 <text:s/>ca mesaj în format electronic pe adresa de e-mail:primariaioncreanga@gmail.com; prin poștă, pe adresa: Primăria Comunei Ion Creanga , str. I.C.Brătianu , nr. 111, <text:s/>Ion Creangă , cod <text:s/>postal 617260; la sediul instituției, la Registratură, la <text:s/>str. I.C.Brătianu , nr. 111, între orele 08.00-16.00.</text:p>
      <text:p text:style-name="P35"><text:span text:style-name="T36">Materialele transmise vor purta mențiunea:<text:s/></text:span><text:span text:style-name="T37">“</text:span><text:span text:style-name="T38"><text:s/>aprobarea realizării obiectivului de investiții „Împrejmuire Cămin Cultural, sat Izvoru</text:span><text:span text:style-name="T39">”</text:span></text:p>
      <text:p text:style-name="P40"><text:s text:c="4"/>Pentru cei interesați există și posibilitatea organizării unei întâlniri în care să se dezbată</text:p>
      <text:p text:style-name="P41">public proiectul de act normativ, în cazul în care acest lucru este cerut în scris de către o</text:p>
      <text:p text:style-name="P42">asociaţie legal constituită sau de către o altă autoritate publică până la data de 29 mai 2026.</text:p>
      <text:p text:style-name="P43">Pentru informații suplimentare, vă stăm la dispoziție la următoarele telefon:0768120424, email: primariaioncreanga@gmail.com.</text:p>
      <text:p text:style-name="P44"/>
      <text:p text:style-name="P45"><text:s text:c="5"/>Secretar general <text:s/>UAT , <text:s text:c="72"/>Întocmit,</text:p>
      <text:p text:style-name="P46"><text:s text:c="8"/>Mihaela NIȚĂ<text:s/><text:s text:c="68"/>Responsabil Legea 52/2003</text:p>
      <text:p text:style-name="P47"><text:s text:c="109"/>Mihaela <text:s/>DUMITRIU<text:s/></text:p>
      <text:p text:style-name="P48"/>
      <text:p text:style-name="P49"><text:s text:c="2"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text-properties fo:hyphenate="false"/>
    </style:style>
    <style:style style:name="List2" style:display-name="List 2" style:family="paragraph" style:parent-style-name="Standard" style:list-style-name="WWNum2">
      <style:text-properties fo:hyphenate="false"/>
    </style:style>
    <style:style style:name="List3" style:display-name="List 3" style:family="paragraph" style:parent-style-name="Standard" style:list-style-name="WWNum3">
      <style:text-properties fo:hyphenate="false"/>
    </style:style>
    <style:style style:name="Numbering1" style:display-name="Numbering 1" style:family="paragraph" style:parent-style-name="Standard" style:list-style-name="WWNum5">
      <style:text-properties fo:hyphenate="false"/>
    </style:style>
    <style:style style:name="Numbering2" style:display-name="Numbering 2" style:family="paragraph" style:parent-style-name="Standard" style:list-style-name="WWNum6">
      <style:text-properties fo:hyphenate="false"/>
    </style:style>
    <style:style style:name="Numbering3" style:display-name="Numbering 3" style:family="paragraph" style:parent-style-name="Standard" style:list-style-name="WWNum7"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Quote" style:display-name="Quot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IntenseQuote" style:display-name="Intense Quote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hyphenate="false"/>
    </style:style>
    <style:style style:name="AntetCaracter" style:display-name="Antet Caracter" style:family="text" style:parent-style-name="DefaultParagraphFont"/>
    <style:style style:name="SubsolCaracter" style:display-name="Subsol Caracter" style:family="text" style:parent-style-name="DefaultParagraphFont"/>
    <style:style style:name="Titlu1Caracter" style:display-name="Titlu 1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365F91" fo:font-size="14pt" style:font-size-asian="14pt" style:font-size-complex="14pt"/>
    </style:style>
    <style:style style:name="Titlu2Caracter" style:display-name="Titlu 2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4F81BD" fo:font-size="13pt" style:font-size-asian="13pt" style:font-size-complex="13pt"/>
    </style:style>
    <style:style style:name="Titlu3Caracter" style:display-name="Titlu 3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4F81BD"/>
    </style:style>
    <style:style style:name="TitluCaracter" style:display-name="Titlu Caracter" style:family="text" style:parent-style-name="DefaultParagraphFont">
      <style:text-properties style:font-name="Calibri" style:font-name-asian="MS Gothic" style:font-name-complex="Tahoma" fo:color="#17365D" fo:letter-spacing="0.0034in" style:letter-kerning="true" fo:font-size="26pt" style:font-size-asian="26pt" style:font-size-complex="26pt"/>
    </style:style>
    <style:style style:name="SubtitluCaracter" style:display-name="Subtitlu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CorptextCaracter" style:display-name="Corp text Caracter" style:family="text" style:parent-style-name="DefaultParagraphFont"/>
    <style:style style:name="Corptext2Caracter" style:display-name="Corp text 2 Caracter" style:family="text" style:parent-style-name="DefaultParagraphFont"/>
    <style:style style:name="Corptext3Caracter" style:display-name="Corp text 3 Caracter" style:family="text" style:parent-style-name="DefaultParagraphFont">
      <style:text-properties fo:font-size="8pt" style:font-size-asian="8pt" style:font-size-complex="8pt"/>
    </style:style>
    <style:style style:name="TextmacrocomandăCaracter" style:display-name="Text macrocomandă Caracter" style:family="text" style:parent-style-name="DefaultParagraphFont">
      <style:text-properties style:font-name="Courier" style:font-name-asian="Courier" style:font-name-complex="Courier" fo:font-size="10pt" style:font-size-asian="10pt" style:font-size-complex="10pt"/>
    </style:style>
    <style:style style:name="CitatCaracter" style:display-name="Citat Caracter" style:family="text" style:parent-style-name="DefaultParagraphFont">
      <style:text-properties fo:font-style="italic" style:font-style-asian="italic" style:font-style-complex="italic" fo:color="#000000"/>
    </style:style>
    <style:style style:name="Titlu4Caracter" style:display-name="Titlu 4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font-style="italic" style:font-style-asian="italic" style:font-style-complex="italic" fo:color="#4F81BD"/>
    </style:style>
    <style:style style:name="Titlu5Caracter" style:display-name="Titlu 5 Caracter" style:family="text" style:parent-style-name="DefaultParagraphFont">
      <style:text-properties style:font-name="Calibri" style:font-name-asian="MS Gothic" style:font-name-complex="Tahoma" fo:color="#243F60"/>
    </style:style>
    <style:style style:name="Titlu6Caracter" style:display-name="Titlu 6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243F60"/>
    </style:style>
    <style:style style:name="Titlu7Caracter" style:display-name="Titlu 7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04040"/>
    </style:style>
    <style:style style:name="Titlu8Caracter" style:display-name="Titlu 8 Caracter" style:family="text" style:parent-style-name="DefaultParagraphFont">
      <style:text-properties style:font-name="Calibri" style:font-name-asian="MS Gothic" style:font-name-complex="Tahoma" fo:color="#4F81BD" fo:font-size="10pt" style:font-size-asian="10pt" style:font-size-complex="10pt"/>
    </style:style>
    <style:style style:name="Titlu9Caracter" style:display-name="Titlu 9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itatintensCaracter" style:display-name="Citat intens Caracte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>
      <style:text-properties style:font-name="Cambria" style:font-name-asian="Cambria" style:font-name-complex="Cambria"/>
    </style:style>
    <style:style style:name="ListLabel2" style:display-name="ListLabel 2" style:family="text">
      <style:text-properties style:font-name="Cambria" style:font-name-asian="Cambria" style:font-name-complex="Cambria"/>
    </style:style>
    <style:style style:name="ListLabel3" style:display-name="ListLabel 3" style:family="text">
      <style:text-properties style:font-name="Cambria" style:font-name-asian="Cambria" style:font-name-complex="Cambria"/>
    </style:style>
    <style:style style:name="ListLabel4" style:display-name="ListLabel 4" style:family="text">
      <style:text-properties style:font-name="Cambria" style:font-name-asian="Cambria" style:font-name-complex="Cambria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mbria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/>
    </style:style>
    <text:list-style style:name="WWNum4" style:display-name="WW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3006in" text:min-label-width="0in" style:vertical-pos="middle" style:vertical-rel="line" fo:width="0.1548in" fo:height="0.1666in" text:list-level-position-and-space-mode="label-alignment">
          <style:list-level-label-alignment text:label-followed-by="listtab" fo:margin-left="0.3006in" fo:text-indent="0in"/>
        </style:list-level-properties>
      </text:list-level-style-image>
      <text:list-level-style-bullet text:level="3" text:style-name="WW_CharLFO13LVL3" text:bullet-char="▪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  <style:text-properties style:font-name="Calibri"/>
      </text:list-level-style-bullet>
      <text:list-level-style-bullet text:level="4" text:style-name="WW_CharLFO13LVL4" text:bullet-char="•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Calibri"/>
      </text:list-level-style-bullet>
      <text:list-level-style-bullet text:level="6" text:style-name="WW_CharLFO13LVL6" text:bullet-char="▪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Calibri"/>
      </text:list-level-style-bullet>
      <text:list-level-style-bullet text:level="7" text:style-name="WW_CharLFO13LVL7" text:bullet-char="•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Calibri"/>
      </text:list-level-style-bullet>
      <text:list-level-style-bullet text:level="9" text:style-name="WW_CharLFO13LVL9" text:bullet-char="▪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5in" fo:page-height="11in" style:print-orientation="portrait" fo:margin-top="0.4375in" fo:margin-left="1.25in" fo:margin-bottom="0.3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BY DELL</dc:creator>
    <meta:creation-date>2013-12-23T23:15:00Z</meta:creation-date>
    <dc:date>2026-06-12T05:20:00Z</dc:date>
    <meta:print-date>2026-06-02T10:59:00Z</meta:print-date>
    <meta:template xlink:href="Normal" xlink:type="simple"/>
    <meta:editing-cycles>21</meta:editing-cycles>
    <meta:editing-duration>PT3420S</meta:editing-duration>
    <meta:user-defined meta:name="AppVersion">14.0000</meta:user-defined>
    <meta:document-statistic meta:page-count="1" meta:paragraph-count="4" meta:word-count="365" meta:character-count="2443" meta:row-count="17" meta:non-whitespace-character-count="2082"/>
  </office:meta>
</office:document-meta>
</file>