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2" fo:orphans="2" fo:break-before="page" fo:text-align="center" style:vertical-align="auto" fo:line-height="115%"/>
      <style:text-properties fo:hyphenate="true"/>
    </style:style>
    <style:style style:name="T2" style:parent-style-name="DefaultParagraphFont" style:family="text">
      <style:text-properties style:font-name="Times New Roman" style:font-name-asian="Arial" style:font-name-complex="Times New Roman" fo:color="#000000"/>
    </style:style>
    <style:style style:name="P3" style:parent-style-name="Normal" style:family="paragraph">
      <style:paragraph-properties fo:widows="2" fo:orphans="2" fo:text-align="center" style:vertical-align="auto" fo:line-height="115%" fo:margin-right="0.1638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color="#000000" fo:hyphenate="true"/>
    </style:style>
    <style:style style:name="P4" style:parent-style-name="Normal" style:family="paragraph">
      <style:paragraph-properties fo:widows="2" fo:orphans="2" fo:text-align="center" style:vertical-align="auto" fo:line-height="115%" fo:margin-right="0.1638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color="#000000" fo:hyphenate="true"/>
    </style:style>
    <style:style style:name="P5" style:parent-style-name="Normal" style:family="paragraph">
      <style:paragraph-properties fo:widows="2" fo:orphans="2" fo:text-align="center" style:vertical-align="auto" fo:line-height="115%" fo:margin-right="0.1638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color="#000000" fo:hyphenate="true"/>
    </style:style>
    <style:style style:name="P6" style:parent-style-name="Normal" style:family="paragraph">
      <style:paragraph-properties fo:widows="2" fo:orphans="2" style:vertical-align="auto" fo:line-height="115%" fo:margin-right="0.1638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color="#000000" fo:hyphenate="true"/>
    </style:style>
    <style:style style:name="P7" style:parent-style-name="Normal" style:family="paragraph">
      <style:paragraph-properties fo:widows="2" fo:orphans="2" style:vertical-align="auto" fo:line-height="115%" fo:margin-right="0.1638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color="#000000" fo:hyphenate="true"/>
    </style:style>
    <style:style style:name="P8" style:parent-style-name="Normal" style:family="paragraph">
      <style:paragraph-properties fo:widows="2" fo:orphans="2" fo:text-align="center" style:vertical-align="auto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Arial" style:font-name-complex="Times New Roman" fo:font-weight="bold" style:font-weight-asian="bold" fo:color="#000000" fo:language="en" fo:country="AU" fo:hyphenate="true"/>
    </style:style>
    <style:style style:name="P9" style:parent-style-name="Normal" style:family="paragraph">
      <style:paragraph-properties fo:widows="2" fo:orphans="2" fo:text-align="center" style:vertical-align="auto" fo:line-height="115%"/>
      <style:text-properties fo:hyphenate="true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language="fr" fo:country="FR"/>
    </style:style>
    <style:style style:name="T11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/>
    </style:style>
    <style:style style:name="P14" style:parent-style-name="Normal" style:family="paragraph">
      <style:paragraph-properties fo:widows="2" fo:orphans="2" style:vertical-align="auto" fo:line-height="115%">
        <style:tab-stops>
          <style:tab-stop style:type="left" style:position="5.625in"/>
        </style:tab-stops>
      </style:paragraph-properties>
      <style:text-properties fo:hyphenate="true"/>
    </style:style>
    <style:style style:name="T15" style:parent-style-name="DefaultParagraphFont" style:family="text">
      <style:text-properties style:font-name="Times New Roman" style:font-name-asian="Arial" style:font-name-complex="Times New Roman" fo:color="#000000" fo:language="en" fo:country="AU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17" style:parent-style-name="DefaultParagraphFont" style:family="text">
      <style:text-properties style:font-name="Times New Roman" style:font-name-asian="Calibri" style:font-name-complex="Times New Roman" fo:color="#000000"/>
    </style:style>
    <style:style style:name="P18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0.2958in"/>
          <style:tab-stop style:type="left" style:position="6.75in"/>
        </style:tab-stops>
      </style:paragraph-properties>
      <style:text-properties fo:hyphenate="true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T20" style:parent-style-name="DefaultParagraphFont" style:family="text">
      <style:text-properties style:font-name="Times New Roman" style:font-name-asian="Calibri" style:font-name-complex="Times New Roman" fo:language="ro" fo:country="RO" style:language-asian="ro" style:country-asian="RO"/>
    </style:style>
    <style:style style:name="P21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P30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33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T36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37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38" style:parent-style-name="DefaultParagraphFont" style:family="text">
      <style:text-properties style:font-name="Times New Roman" style:font-name-asian="Times New Roman" style:font-name-complex="Times New Roman"/>
    </style:style>
    <style:style style:name="T39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40" style:parent-style-name="Normal" style:family="paragraph">
      <style:paragraph-properties fo:widows="2" fo:orphans="2" style:vertical-align="auto" fo:line-height="115%" fo:margin-left="0.1972in" fo:margin-right="-0.3125in">
        <style:tab-stops>
          <style:tab-stop style:type="left" style:position="6.5527in"/>
        </style:tab-stops>
      </style:paragraph-properties>
      <style:text-properties style:font-name="Times New Roman" style:font-name-asian="Calibri" style:font-name-complex="Times New Roman" fo:language="fr" fo:country="FR" style:language-asian="ro" style:country-asian="RO" fo:hyphenate="true"/>
    </style:style>
    <style:style style:name="P41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fo:hyphenate="true"/>
    </style:style>
    <style:style style:name="T42" style:parent-style-name="DefaultParagraphFont" style:family="text">
      <style:text-properties style:font-name="Times New Roman" style:font-name-asian="Calibri" style:font-name-complex="Times New Roman" fo:language="fr" fo:country="FR" style:language-asian="ro" style:country-asian="RO"/>
    </style:style>
    <style:style style:name="T43" style:parent-style-name="DefaultParagraphFont" style:family="text">
      <style:text-properties style:font-name="Times New Roman" style:font-name-asian="Calibri" style:font-name-complex="Times New Roman" fo:color="#000000" fo:language="fr" fo:country="FR"/>
    </style:style>
    <style:style style:name="T44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P46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fo:hyphenate="true"/>
    </style:style>
    <style:style style:name="T47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T48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49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style:font-name="Times New Roman" style:font-name-asian="Times New Roman" style:font-name-complex="Times New Roman" style:language-asian="ro" style:country-asian="RO" fo:hyphenate="true"/>
    </style:style>
    <style:style style:name="P50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style:font-name="Times New Roman" style:font-name-asian="Times New Roman" style:font-name-complex="Times New Roman" style:language-asian="ro" style:country-asian="RO" fo:hyphenate="true"/>
    </style:style>
    <style:style style:name="P51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52" style:parent-style-name="ListParagraph" style:family="paragraph">
      <style:paragraph-properties fo:margin-bottom="0in" fo:margin-left="-0.0625in" fo:margin-right="-0.1375in" fo:text-indent="0.0625in">
        <style:tab-stops>
          <style:tab-stop style:type="left" style:position="0.3583in"/>
        </style:tab-stops>
      </style:paragraph-properties>
      <style:text-properties style:font-name="Times New Roman" style:font-name-asian="Times New Roman" style:font-name-complex="Times New Roman"/>
    </style:style>
    <style:style style:name="P53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54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55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56" style:parent-style-name="Normal" style:family="paragraph">
      <style:paragraph-properties fo:widows="2" fo:orphans="2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60" style:parent-style-name="Normal" style:family="paragraph">
      <style:paragraph-properties fo:widows="2" fo:orphans="2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fo:hyphenate="true"/>
    </style:style>
    <style:style style:name="T61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62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T64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65" style:parent-style-name="Normal" style:family="paragraph">
      <style:paragraph-properties fo:widows="2" fo:orphans="2" fo:text-align="justify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66" style:parent-style-name="Normal" style:family="paragraph">
      <style:paragraph-properties fo:widows="2" fo:orphans="2" fo:text-align="justify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67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68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72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3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4" style:parent-style-name="Normal" style:family="paragraph">
      <style:paragraph-properties fo:widows="2" fo:orphans="2" fo:text-align="center" style:vertical-align="auto" fo:line-height="115%" fo:margin-right="0.0069in">
        <style:tab-stops>
          <style:tab-stop style:type="left" style:position="1.2541in"/>
          <style:tab-stop style:type="left" style:position="6.6875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5" style:parent-style-name="Normal" style:family="paragraph">
      <style:paragraph-properties fo:widows="2" fo:orphans="2" fo:text-align="justify" style:vertical-align="auto" fo:line-height="115%" fo:margin-right="-0.3125in">
        <style:tab-stops>
          <style:tab-stop style:type="left" style:position="6.75in"/>
        </style:tab-stops>
      </style:paragraph-properties>
      <style:text-properties style:font-name="Times New Roman" style:font-name-complex="Times New Roman" fo:hyphenate="true"/>
    </style:style>
    <style:style style:name="P76" style:parent-style-name="Standard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margin-bottom="0in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1" style:parent-style-name="DefaultParagraphFont" style:family="text">
      <style:text-properties style:font-name="Times New Roman" style:font-name-asian="Calibri" style:font-name-complex="Times New Roman" style:font-weight-complex="bold"/>
    </style:style>
    <style:style style:name="T92" style:parent-style-name="DefaultParagraphFont" style:family="text">
      <style:text-properties style:font-name="Times New Roman" style:font-name-asian="Calibri" style:font-name-complex="Times New Roman"/>
    </style:style>
    <style:style style:name="P93" style:parent-style-name="Normal" style:family="paragraph">
      <style:paragraph-properties fo:widows="2" fo:orphans="2" style:vertical-align="auto" fo:line-height="115%" fo:margin-right="-0.375in">
        <style:tab-stops>
          <style:tab-stop style:type="left" style:position="6.75in"/>
        </style:tab-stops>
      </style:paragraph-properties>
      <style:text-properties style:font-name="Times New Roman" style:font-name-asian="Calibri" style:font-name-complex="Times New Roman" fo:hyphenate="true"/>
    </style:style>
    <style:style style:name="P94" style:parent-style-name="Normal" style:family="paragraph">
      <style:paragraph-properties fo:widows="2" fo:orphans="2" style:text-autospace="none" style:vertical-align="auto" fo:line-height="115%">
        <style:tab-stops>
          <style:tab-stop style:type="left" style:position="5.625in"/>
        </style:tab-stops>
      </style:paragraph-properties>
      <style:text-properties fo:hyphenate="true"/>
    </style:style>
    <style:style style:name="T95" style:parent-style-name="DefaultParagraphFont" style:family="text">
      <style:text-properties style:font-name="Times New Roman" style:font-name-asian="Calibri" style:font-name-complex="Times New Roman" fo:color="#000000" fo:language="en" fo:country="AU"/>
    </style:style>
    <style:style style:name="T96" style:parent-style-name="DefaultParagraphFont" style:family="text">
      <style:text-properties style:font-name="Times New Roman" style:font-name-asian="Calibri" style:font-name-complex="Times New Roman" fo:color="#000000" fo:language="en" fo:country="AU"/>
    </style:style>
    <style:style style:name="P97" style:parent-style-name="Normal" style:family="paragraph">
      <style:paragraph-properties fo:widows="2" fo:orphans="2" fo:text-align="justify" style:vertical-align="auto" fo:line-height="115%" fo:margin-left="-0.0625in" fo:margin-right="0.3013in" fo:text-indent="-0.0069in">
        <style:tab-stops>
          <style:tab-stop style:type="left" style:position="5.687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98" style:parent-style-name="Normal" style:family="paragraph">
      <style:paragraph-properties fo:widows="2" fo:orphans="2" fo:text-align="justify" style:vertical-align="auto" fo:line-height="115%" fo:margin-left="-0.0625in" fo:margin-right="0.3013in" fo:text-indent="-0.0069in">
        <style:tab-stops>
          <style:tab-stop style:type="left" style:position="5.687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99" style:parent-style-name="Normal" style:family="paragraph">
      <style:paragraph-properties fo:widows="2" fo:orphans="2" fo:text-align="justify" style:vertical-align="auto" fo:line-height="115%" fo:margin-left="-0.0625in" fo:margin-right="0.3013in" fo:text-indent="-0.0069in">
        <style:tab-stops>
          <style:tab-stop style:type="left" style:position="5.687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0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1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2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3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4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5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6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7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8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09" style:parent-style-name="Normal" style:family="paragraph">
      <style:paragraph-properties fo:widows="2" fo:orphans="2" fo:text-align="justify" style:vertical-align="auto" fo:margin-bottom="0.1111in" fo:line-height="115%" fo:margin-right="0.3013in">
        <style:tab-stops>
          <style:tab-stop style:type="left" style:position="5.625in"/>
        </style:tab-stops>
      </style:paragraph-properties>
      <style:text-properties style:font-name="Times New Roman" style:font-name-asian="Calibri" style:font-name-complex="Times New Roman" fo:color="#000000" fo:language="en" fo:country="AU" fo:hyphenate="true"/>
    </style:style>
    <style:style style:name="P110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1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2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3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4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5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6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7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8" style:parent-style-name="Normal" style:family="paragraph">
      <style:paragraph-properties fo:widows="2" fo:orphans="2" fo:text-align="justify" style:vertical-align="auto" fo:margin-bottom="0.1111in" fo:margin-right="0.3013in">
        <style:tab-stops>
          <style:tab-stop style:type="left" style:position="5.625in"/>
        </style:tab-stops>
      </style:paragraph-properties>
      <style:text-properties style:font-name="Calibri" style:font-name-asian="Calibri" style:font-name-complex="Times New Roman" fo:color="#000000" fo:language="en" fo:country="AU" fo:hyphenate="true"/>
    </style:style>
    <style:style style:name="P119" style:parent-style-name="Normal" style:family="paragraph">
      <style:paragraph-properties fo:widows="2" fo:orphans="2" fo:text-align="justify" style:vertical-align="auto" fo:margin-left="-0.0625in" fo:margin-right="0.3013in" fo:text-indent="-0.0069in">
        <style:tab-stops/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120" style:parent-style-name="Normal" style:family="paragraph">
      <style:paragraph-properties fo:widows="2" fo:orphans="2" fo:text-align="justify" style:vertical-align="auto" fo:margin-left="-0.0625in" fo:margin-right="0.3013in" fo:text-indent="0.0625in">
        <style:tab-stops/>
      </style:paragraph-properties>
      <style:text-properties fo:hyphenate="true"/>
    </style:style>
    <style:style style:name="T121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2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3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4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5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6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7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T128" style:parent-style-name="DefaultParagraphFont" style:family="text">
      <style:text-properties style:font-name="Times New Roman" style:font-name-asian="Arial" style:font-name-complex="Times New Roman" fo:font-weight="bold" style:font-weight-asian="bold" fo:color="#000000" fo:font-size="8pt" style:font-size-asian="8pt" style:font-size-complex="8pt"/>
    </style:style>
    <style:style style:name="T129" style:parent-style-name="DefaultParagraphFont" style:family="text">
      <style:text-properties style:font-name="Times New Roman" style:font-name-asian="Arial" style:font-name-complex="Times New Roman" fo:font-weight="bold" style:font-weight-asian="bold" fo:color="#000000" fo:font-size="9pt" style:font-size-asian="9pt" style:font-size-complex="9pt"/>
    </style:style>
    <style:style style:name="P130" style:parent-style-name="Normal" style:family="paragraph">
      <style:paragraph-properties fo:widows="2" fo:orphans="2" fo:text-align="justify" style:vertical-align="auto" fo:margin-bottom="0.1111in" fo:margin-right="0.3013in"/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P131" style:parent-style-name="Normal" style:family="paragraph">
      <style:paragraph-properties fo:widows="2" fo:orphans="2" fo:text-align="justify" style:vertical-align="auto" fo:margin-bottom="0.1111in" fo:margin-left="-0.0625in" fo:margin-right="0.3013in" fo:text-indent="0.0625in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P132" style:parent-style-name="Normal" style:family="paragraph">
      <style:paragraph-properties fo:widows="2" fo:orphans="2" fo:text-align="justify" style:vertical-align="auto" fo:margin-bottom="0.1111in" fo:margin-left="-0.0625in" fo:margin-right="0.3013in" fo:text-indent="0.0625in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P133" style:parent-style-name="Normal" style:family="paragraph">
      <style:paragraph-properties fo:widows="2" fo:orphans="2" fo:text-align="justify" style:vertical-align="auto" fo:margin-bottom="0.1111in" fo:margin-left="-0.0625in" fo:margin-right="0.3013in" fo:text-indent="0.0625in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P134" style:parent-style-name="Normal" style:family="paragraph">
      <style:paragraph-properties fo:widows="2" fo:orphans="2" fo:text-align="justify" style:vertical-align="auto" fo:margin-bottom="0.1111in" fo:margin-left="-0.0625in" fo:margin-right="0.3013in" fo:text-indent="0.0625in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P135" style:parent-style-name="Normal" style:family="paragraph">
      <style:paragraph-properties fo:widows="2" fo:orphans="2" fo:text-align="justify" style:vertical-align="auto" fo:margin-bottom="0.1111in" fo:margin-left="-0.0625in" fo:margin-right="0.3013in" fo:text-indent="0.0625in">
        <style:tab-stops/>
      </style:paragraph-properties>
      <style:text-properties style:font-name="Calibri" style:font-name-asian="Calibri" style:font-name-complex="Times New Roman" fo:color="#000000" fo:font-size="9pt" style:font-size-asian="9pt" style:font-size-complex="9pt" fo:language="en" fo:country="AU" fo:hyphenate="true"/>
    </style:style>
    <style:style style:name="TableColumn137" style:family="table-column">
      <style:table-column-properties style:column-width="6.309in"/>
    </style:style>
    <style:style style:name="Table136" style:family="table">
      <style:table-properties style:width="6.309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text-autospace="none" fo:text-align="center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141" style:parent-style-name="Normal" style:family="paragraph">
      <style:paragraph-properties fo:widows="2" fo:orphans="2" style:text-autospace="none" fo:text-align="center" style:vertical-align="auto" fo:margin-left="0.0069in" fo:margin-right="0.3013in" fo:text-indent="-0.0069in">
        <style:tab-stops/>
      </style:paragraph-properties>
      <style:text-properties fo:hyphenate="true"/>
    </style:style>
    <style:style style:name="T142" style:parent-style-name="DefaultParagraphFont" style:family="text">
      <style:text-properties style:font-name="Times New Roman" style:font-name-asian="Calibri" style:font-name-complex="Times New Roman" fo:color="#000000" fo:font-size="8pt" style:font-size-asian="8pt" style:font-size-complex="8pt" fo:language="en" fo:country="AU"/>
    </style:style>
    <style:style style:name="P143" style:parent-style-name="Normal" style:family="paragraph">
      <style:paragraph-properties fo:widows="2" fo:orphans="2" fo:text-align="justify" style:vertical-align="auto" fo:margin-right="0.3013in"/>
      <style:text-properties style:font-name="Times New Roman" style:font-name-asian="Calibri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AU" fo:hyphenate="true"/>
    </style:style>
    <style:style style:name="TableColumn145" style:family="table-column">
      <style:table-column-properties style:column-width="0.7625in" style:use-optimal-column-width="false"/>
    </style:style>
    <style:style style:name="TableColumn146" style:family="table-column">
      <style:table-column-properties style:column-width="2.4673in" style:use-optimal-column-width="false"/>
    </style:style>
    <style:style style:name="TableColumn147" style:family="table-column">
      <style:table-column-properties style:column-width="1.6416in" style:use-optimal-column-width="false"/>
    </style:style>
    <style:style style:name="TableColumn148" style:family="table-column">
      <style:table-column-properties style:column-width="1.4375in" style:use-optimal-column-width="false"/>
    </style:style>
    <style:style style:name="Table144" style:family="table">
      <style:table-properties style:width="6.309in" fo:margin-left="0in" table:align="left"/>
    </style:style>
    <style:style style:name="TableRow149" style:family="table-row">
      <style:table-row-properties style:min-row-height="0.1284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P156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text-autospace="none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168" style:family="table-row">
      <style:table-row-properties style:min-row-height="0.158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P173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P174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P17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180" style:family="table-row">
      <style:table-row-properties style:min-row-height="0.0631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189" style:family="table-row">
      <style:table-row-properties style:min-row-height="0.063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198" style:family="table-row">
      <style:table-row-properties style:min-row-height="0.063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207" style:family="table-row">
      <style:table-row-properties style:min-row-height="0.056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none" fo:text-align="justify" style:vertical-align="auto" fo:margin-right="0.3013in"/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Row216" style:family="table-row">
      <style:table-row-properties style:min-row-height="0.063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style:letter-kerning="true" fo:font-size="8pt" style:font-size-asian="8pt" style:font-size-complex="8pt" fo:language="en" fo:country="AU" fo:hyphenate="true"/>
    </style:style>
    <style:style style:name="P225" style:parent-style-name="Normal" style:family="paragraph">
      <style:paragraph-properties fo:widows="2" fo:orphans="2" style:text-autospace="none" fo:text-align="justify" style:vertical-align="auto" fo:margin-left="0.0069in" fo:margin-right="0.3013in" fo:text-indent="-0.0069in">
        <style:tab-stops/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26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/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27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/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28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29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0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1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2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3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4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5" style:parent-style-name="Normal" style:family="paragraph">
      <style:paragraph-properties fo:widows="2" fo:orphans="2" style:text-autospace="none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6" style:parent-style-name="Normal" style:family="paragraph">
      <style:paragraph-properties fo:widows="2" fo:orphans="2" fo:text-align="justify" style:vertical-align="auto" fo:margin-left="0.0069in" fo:margin-right="0.0159in" fo:text-indent="-0.0069in">
        <style:tab-stops>
          <style:tab-stop style:type="left" style:position="6.1805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en" fo:country="AU" fo:hyphenate="true"/>
    </style:style>
    <style:style style:name="P237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color="#000000" fo:font-size="8pt" style:font-size-asian="8pt" style:font-size-complex="8pt" fo:hyphenate="true"/>
    </style:style>
    <style:style style:name="P238" style:parent-style-name="Normal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color="#000000" fo:font-size="8pt" style:font-size-asian="8pt" style:font-size-complex="8pt" fo:hyphenate="true"/>
    </style:style>
    <style:style style:name="P239" style:parent-style-name="Normal" style:family="paragraph">
      <style:paragraph-properties fo:widows="2" fo:orphans="2" style:vertical-align="auto">
        <style:tab-stops>
          <style:tab-stop style:type="left" style:position="4.0729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fr" fo:country="FR" fo:hyphenate="true"/>
    </style:style>
    <style:style style:name="P240" style:parent-style-name="Normal" style:family="paragraph">
      <style:paragraph-properties fo:widows="2" fo:orphans="2" style:vertical-align="auto">
        <style:tab-stops>
          <style:tab-stop style:type="left" style:position="4.0729in"/>
        </style:tab-stops>
      </style:paragraph-properties>
      <style:text-properties style:font-name="Times New Roman" style:font-name-asian="Calibri" style:font-name-complex="Times New Roman" fo:color="#000000" fo:font-size="8pt" style:font-size-asian="8pt" style:font-size-complex="8pt" fo:language="fr" fo:country="FR" fo:hyphenate="true"/>
    </style:style>
    <style:style style:name="P241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font-weight-complex="bold" fo:hyphenate="true"/>
    </style:style>
    <style:style style:name="P242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font-weight-complex="bold" fo:hyphenate="true"/>
    </style:style>
    <style:style style:name="P243" style:parent-style-name="Normal" style:family="paragraph">
      <style:paragraph-properties fo:widows="2" fo:orphans="2" style:vertical-align="auto" fo:margin-bottom="0.1111in"/>
      <style:text-properties style:font-name="Calibri" style:font-name-asian="Calibri" style:font-name-complex="Times New Roman" style:font-weight-complex="bold" fo:hyphenate="true"/>
    </style:style>
    <style:style style:name="P244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language="pt" fo:country="BR" fo:hyphenate="true"/>
    </style:style>
    <style:style style:name="P245" style:parent-style-name="Normal" style:family="paragraph">
      <style:paragraph-properties fo:widows="2" fo:orphans="2" style:vertical-align="auto" fo:line-height="115%" fo:margin-right="-0.375in">
        <style:tab-stops>
          <style:tab-stop style:type="left" style:position="6.75in"/>
        </style:tab-stops>
      </style:paragraph-properties>
      <style:text-properties style:font-name="Times New Roman" style:font-name-asian="Calibri" style:font-name-complex="Times New Roman" fo:hyphenate="true"/>
    </style:style>
    <style:style style:name="P246" style:parent-style-name="Normal" style:family="paragraph">
      <style:paragraph-properties fo:widows="2" fo:orphans="2" fo:text-align="center" style:vertical-align="auto" fo:line-height="115%"/>
      <style:text-properties style:font-name="Times New Roman" style:font-name-complex="Times New Roman"/>
    </style:style>
    <style:style style:name="P247" style:parent-style-name="Normal" style:family="paragraph">
      <style:paragraph-properties fo:widows="2" fo:orphans="2" fo:text-align="center" style:vertical-align="auto" fo:line-height="115%"/>
    </style:style>
    <style:style style:name="T248" style:parent-style-name="DefaultParagraphFont" style:family="text"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2"><text:span text:style-name="T2">ROMANIA</text:span></text:h>
      <text:p text:style-name="P3">JUDETUL <text:s/>NEAMT</text:p>
      <text:p text:style-name="P4">COMUNA <text:s/>ION <text:s/>CREANGA</text:p>
      <text:p text:style-name="P5">CONSILIUL LOCAL</text:p>
      <text:p text:style-name="P6"/>
      <text:p text:style-name="P7"/>
      <text:p text:style-name="P8"><text:s text:c="5"/>HOTĂRÂREA</text:p>
      <text:p text:style-name="P9"><text:span text:style-name="T10">Nr. 27 din 18.06.2026</text:span><text:span text:style-name="T11"><text:s text:c="2"/></text:span></text:p>
      <text:p text:style-name="P12">privind aprobarea realizării obiectivului de investiții „Împrejmuire Cămin<text:s/>Cultural, sat Izvoru”</text:p>
      <text:p text:style-name="P13"/>
      <text:p text:style-name="P14"><text:span text:style-name="T15"><text:s text:c="8"/>Consiliul local al comunei Ion Creangă, județul <text:s/>Neamț, întrunit <text:s/>în ședință ordinara,</text:span><text:span text:style-name="T16"><text:s/></text:span><text:span text:style-name="T17"><text:s/></text:span></text:p>
      <text:p text:style-name="P18"><text:span text:style-name="T19"><text:s text:c="6"/></text:span><text:span text:style-name="T20">Analizând temeiurile <text:s/>juridice :</text:span></text:p>
      <text:p text:style-name="P21"><text:span text:style-name="T22">-H.G nr. 907 / 2016</text:span><text:span text:style-name="T23"><text:s/>privind etapele de elaborare şi conţinutul - cadru al documentaţiilor tehnico</text:span><text:span text:style-name="T24"><text:s/>- economice aferente obiectivelor/proiectelor de investiţii finanţate din fonduri publice</text:span><text:span text:style-name="T25"><text:s/>, cu modificările și completările ulterioare;</text:span></text:p>
      <text:p text:style-name="P26"><text:span text:style-name="T27">-Art. 44 alin.(1) din Legea nr. 273/ 2006 privind finanţele publice locale,<text:s/></text:span><text:span text:style-name="T28"><text:s/>cu modificările și completările ulterioare</text:span><text:span text:style-name="T29">;</text:span></text:p>
      <text:p text:style-name="P30"><text:span text:style-name="T31">-</text:span><text:span text:style-name="T32">H.G nr. 131 / 2010 pentru modificarea si completarea unor <text:s/>anexe la <text:s/>H.G <text:s/>nr. 1356 / 2001 privind atestarea domeniului public al judetului Neamț, precum si al municipiilor , orașelor si comunelor <text:s/>din judetul Neamt.</text:span></text:p>
      <text:p text:style-name="P33"><text:span text:style-name="T34">- <text:s text:c="2"/>Legea nr. 50/ 1991 privind autori</text:span><text:span text:style-name="T35">zarea executării lucrărilor de construcţii,</text:span><text:span text:style-name="T36"><text:s/>cu modificările și completările ulterioare;</text:span></text:p>
      <text:p text:style-name="P37"><text:span text:style-name="T38">- <text:s/>Legea nr. 10/1995<text:s/></text:span><text:span text:style-name="T39">privind calitatea în construcţii, cu modificările și completările ulterioare;</text:span></text:p>
      <text:p text:style-name="P40">Ținând <text:s/>cont <text:s/>de prevederile :</text:p>
      <text:p text:style-name="P41"><text:span text:style-name="T42">-H.C.L n</text:span><text:span text:style-name="T43">r. 24 din 12.05.2026<text:s/></text:span><text:span text:style-name="T44">privind a</text:span><text:span text:style-name="T45">probarea <text:s/>Bugetului <text:s/>local <text:s/>al <text:s/>comunei <text:s/>Ion Creanga , pentru anul 2026,<text:s/></text:span></text:p>
      <text:p text:style-name="P46"><text:span text:style-name="T47">-Poz. xvii din anexa nr.1 <text:s/>la H.C.L nr. 33 din 31.03.2022 privind <text:s/>aprobarea <text:s/>modificării si completării inventarului domeniului public al Comunei Ion Creangă , judetul Neamț , în ve</text:span><text:span text:style-name="T48">derea <text:s/>obținerii extraselor de <text:s/>carte <text:s/>funciară,<text:s/></text:span></text:p>
      <text:p text:style-name="P49">-Poz 43 la <text:s/>H.C.L nr. 121 din 27.12.2017 privind <text:s/>aprobarea inventarului bunurilor din domeniul public al <text:s/>comunei <text:s/>Ion Creanga <text:s/></text:p>
      <text:p text:style-name="P50">- Extrasul <text:s/>de <text:s/>CF 52311 – Comuna <text:s/>Ion Creanga ,</text:p>
      <text:p text:style-name="P51"><text:s text:c="5"/>Luând <text:s/>act <text:s/>de :</text:p>
      <text:p text:style-name="P52"><text:s text:c="3"/>-Anuntul <text:s/>prin care se <text:s/>aduce la <text:s/>cunoștință și se supune dezbaterii publice proiectul de hotărâre , inregistrat <text:s/>la <text:s/>nr. 5267 din 18.05.2026,</text:p>
      <text:p text:style-name="P53">-solicitările cetățenilor din satul Izvoru;</text:p>
      <text:p text:style-name="P54">-necesitatea protejării și punerii în siguranță a imobilului Cămin Cultural din satul Izvoru;</text:p>
      <text:p text:style-name="P55">-necesitatea delimitării și întreținerii corespunzătoare a domeniului public aferent Căminului Cultural;</text:p>
      <text:p text:style-name="P56"><text:span text:style-name="T57">- referatul <text:s/>de <text:s/>aprobare <text:s/>nr. 4793 din 05.05.2025</text:span><text:span text:style-name="T58"><text:s/></text:span><text:span text:style-name="T59">intocmit de consilier local Aiacoboaei Vasile ,<text:s/></text:span></text:p>
      <text:p text:style-name="P60"><text:span text:style-name="T61">- raportul <text:s/>compartimentul</text:span><text:span text:style-name="T62">ui <text:s/>de specialitate înregistrat <text:s/>la <text:s/>nr.4 891 din 07.05.2025</text:span><text:span text:style-name="T63"><text:s/></text:span><text:span text:style-name="T64">, intocmit <text:s/>de <text:s/>consilier din cadrul compartimentului <text:s/>urbanism si amenajarea <text:s/>teritoriului, Ing. Arhip <text:s/>Sergiu,<text:s/></text:span></text:p>
      <text:p text:style-name="P65">-avizul pentru <text:s/>legalitate ,intocmit de <text:s/>secretarul general <text:s/>al <text:s/>UAT ;<text:s/></text:p>
      <text:p text:style-name="P66">-avizele<text:s/><text:s/>comisiilor <text:s/>de specialitate <text:s/>ale <text:s/>Consiliului <text:s/>local .</text:p>
      <text:p text:style-name="P67"><text:span text:style-name="T68"><text:s text:c="4"/>In temeiul <text:s/>dispozitiilor <text:s/>art.</text:span><text:span text:style-name="T69"><text:s/>129 alin. (2) lit. ,,d” <text:s/>și alin. (7) lit. ,,d” <text:s/>precum si art. 139 alin. (1) si alin.(3) lit. ,,d si g” <text:s text:c="2"/>și art. 196 alin. (1) lit. ,,a” <text:s text:c="2"/>din O.U.G nr. 57/2019 p</text:span><text:span text:style-name="T70">rivind Codul administrative,<text:s/></text:span><text:span text:style-name="T71">cu modificările și completările ulterioare;</text:span></text:p>
      <text:p text:style-name="P72"><text:s text:c="4"/>Consiliul <text:s/>Local <text:s/>Ion <text:s/>Creanga, judetul Neamt, adoptă prezenta ;</text:p>
      <text:p text:style-name="P73"/>
      <text:p text:style-name="P74">HOTĂRÂRE :</text:p>
      <text:p text:style-name="P75"/>
      <text:p text:style-name="P76"><text:span text:style-name="T77"><text:s text:c="4"/>Art. 1<text:s/></text:span><text:span text:style-name="T78">Se aprobă realizarea obiectivului de investiții „Împrejmuire Cămin Cultural, sat Izvoru”,<text:s/></text:span><text:span text:style-name="T79">în vederea asigurării protecției și administrării corespunzătoare a imobilului și terenului aferent.</text:span></text:p>
      <text:p text:style-name="P80"><text:span text:style-name="T81"><text:s text:c="3"/>Art. 2<text:s/></text:span><text:span text:style-name="T82">Se aprobă efectuarea demersurilor necesare pentru elaborarea documentației tehnico-economice, obținerea avizelor și autorizațiilor necesare, prec</text:span><text:span text:style-name="T83">um și identificarea surselor de finanțare pentru realizarea investiției.</text:span></text:p>
      <text:p text:style-name="P84"><text:span text:style-name="T85"><text:s text:c="2"/>Art. 3<text:s/></text:span><text:span text:style-name="T86">Primarul comunei Ion Creanga va întreprinde toate demersurile necesare pentru realizarea investiției, conform prevederilor legale în vigoare.</text:span></text:p>
      <text:p text:style-name="Standard"><text:span text:style-name="T87"><text:s/>Art. 4 <text:s/></text:span><text:span text:style-name="T88">Finanțarea obiectivului</text:span><text:span text:style-name="T89"><text:s/>de investiții se va asigura din bugetul local sau alte surse legal constituite.</text:span><text:span text:style-name="T90"><text:s text:c="6"/>Art. 5</text:span><text:span text:style-name="T91"><text:s/></text:span><text:span text:style-name="T92">Secretarul <text:s/>general al UAT, va comunica <text:s/>prezenta institutiilor, autorităților si persoanelor interesate .</text:span></text:p>
      <text:p text:style-name="P93"/>
      <text:p text:style-name="P94"><text:span text:style-name="T95"><text:s text:c="16"/>PREȘEDINTE <text:s/>DE <text:s/>ȘEDINȚĂ <text:s text:c="15"/></text:span><text:span text:style-name="T96"><text:s text:c="20"/>Contrasemneaza <text:s/>ptr. Legalitate</text:span></text:p>
      <text:p text:style-name="P97"><text:s text:c="23"/>CONSILIER <text:s text:c="2"/>LOCAL <text:s text:c="44"/>SECRETAR GENERAL UAT</text:p>
      <text:p text:style-name="P98"><text:s text:c="22"/>Bogdan – Vasile <text:s/>HUCI <text:s text:c="52"/>Mihaela <text:s text:c="2"/>NITA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 text:c="11"/>Notă: <text:s text:c="2"/>1. Consilieri prezenţi: 14<text:s/>consilieri, din cei 15 ce formează consiliul local.</text:p>
      <text:p text:style-name="P120"><text:span text:style-name="T121"><text:s text:c="20"/>2. Prezenta</text:span><text:span text:style-name="T122"><text:s/>hotărâre a fost aprobată cu 14<text:s/></text:span><text:span text:style-name="T123"><text:s/>voturi ,,pentru, …</text:span><text:span text:style-name="T124">-</text:span><text:span text:style-name="T125">…. <text:s/>împotrivă și <text:s/>…</text:span><text:span text:style-name="T126">-</text:span><text:span text:style-name="T127">…. abțineri.</text:span><text:span text:style-name="T128"><text:tab/></text:span><text:span text:style-name="T129"><text:s/></text:span></text:p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PROCEDURI OBLIGATORII ULTERIOARE ADOPTĂRII HOTĂRÂRII CONSILIULUI LOCAL</text:p>
            <text:p text:style-name="P141"><text:span text:style-name="T142">Nr. <text:s/>27 <text:s text:c="2"/>/18.06.2026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r crt.<text:s/></text:p>
          </table:table-cell>
          <table:table-cell table:style-name="TableCell152">
            <text:p text:style-name="P153">Operaţiuni efectuate<text:s/></text:p>
          </table:table-cell>
          <table:table-cell table:style-name="TableCell154">
            <text:p text:style-name="P155">Data<text:s/></text:p>
            <text:p text:style-name="P156">ZZ/LL/AN<text:s/></text:p>
          </table:table-cell>
          <table:table-cell table:style-name="TableCell157">
            <text:p text:style-name="P158">Semnătura persoanei responsabile să efectueze procedura<text:s/></text:p>
          </table:table-cell>
        </table:table-row>
        <table:table-row table:style-name="TableRow159">
          <table:table-cell table:style-name="TableCell160">
            <text:p text:style-name="P161">0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</table:table-row>
        <table:table-row table:style-name="TableRow168">
          <table:table-cell table:style-name="TableCell169">
            <text:p text:style-name="P170">1<text:s/></text:p>
          </table:table-cell>
          <table:table-cell table:style-name="TableCell171">
            <text:p text:style-name="P172">Adoptarea hotărâri s-a făcut cu<text:s/>majoritate</text:p>
            <text:p text:style-name="P173"><text:s/>□ simplă<text:s/></text:p>
            <text:p text:style-name="P174">x <text:s/>absolută<text:s/></text:p>
            <text:p text:style-name="P175"><text:s/>□ calificată *<text:s/></text:p>
          </table:table-cell>
          <table:table-cell table:style-name="TableCell176">
            <text:p text:style-name="P177">18.06.2026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text:s/></text:p>
          </table:table-cell>
          <table:table-cell table:style-name="TableCell183">
            <text:p text:style-name="P184">Comunicarea către primar <text:s/></text:p>
          </table:table-cell>
          <table:table-cell table:style-name="TableCell185">
            <text:p text:style-name="P186">18.06.202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3<text:s/></text:p>
          </table:table-cell>
          <table:table-cell table:style-name="TableCell192">
            <text:p text:style-name="P193">Comunicarea către prefectul judeţului<text:s/></text:p>
          </table:table-cell>
          <table:table-cell table:style-name="TableCell194">
            <text:p text:style-name="P195">18.06.2026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text:s/></text:p>
          </table:table-cell>
          <table:table-cell table:style-name="TableCell201">
            <text:p text:style-name="P202">Aducerea la cunoştinţa publică<text:s/></text:p>
          </table:table-cell>
          <table:table-cell table:style-name="TableCell203">
            <text:p text:style-name="P204">18.06.202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5<text:s/></text:p>
          </table:table-cell>
          <table:table-cell table:style-name="TableCell210">
            <text:p text:style-name="P211">Comunicarea, numai în cazul celei cu<text:s/>caracter individual<text:s/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text:s/></text:p>
          </table:table-cell>
          <table:table-cell table:style-name="TableCell219">
            <text:p text:style-name="P220">Hotărârea devine obligatorie sau produce efecte juridice , după caz<text:s/></text:p>
          </table:table-cell>
          <table:table-cell table:style-name="TableCell221">
            <text:p text:style-name="P222">18.06.2026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<text:s text:c="3"/>Extrase din Ordonanţa de urgenţă a Guvernului nr. 57/2019 privind Codul administrativ, cu modificările şi completările ulterioare:<text:s/></text:p>
      <text:p text:style-name="P228">1) Art.<text:s/>139 alin. (1): „În exercitarea atribuţiilor ce îi revin, Consiliul local adoptă hotărâri, cu majoritate absolută sau simplă, după caz.<text:s/></text:p>
      <text:p text:style-name="P229">(2) Prin excepţie de la prevederile alin. (1), hotărârile privind dobândirea sau înstrăinarea dreptului de proprietate în cazul bunurilor imobile se adoptă de Consiliul local cu majoritatea calificată definită la art. 5 lit. dd), de două treimi din numărul consilierilor locali în funcţie.“<text:s/></text:p>
      <text:p text:style-name="P230">2) Art. 197 alin. (2): „Hotărârile Consiliului local se comunică primarului.“<text:s/></text:p>
      <text:p text:style-name="P231">3) Art. 197 alin. (1), adaptat: Secretarul general al comunei comunică hotărârile Consiliului local al comunei prefectului în cel mult 10 zile lucrătoare de la data adoptării ...<text:s/></text:p>
      <text:p text:style-name="P232">4) Art. 197 alin. (4): „Hotărârile … se aduc la cunoştinţa publică şi se comunică, în condiţiile legii, prin grija secretarului general al comunei.“<text:s/></text:p>
      <text:p text:style-name="P233">5) Art. 199 alin. (1): „Comunicarea hotărârilor … cu caracter individual către persoanele cărora li se adresează se face în cel mult 5 zile de la data comunicării oficiale către prefect.“<text:s/></text:p>
      <text:p text:style-name="P234">6) Art. 198 alin. (1): „Hotărârile … cu data aducerii lor la cunoştinţă publică.“<text:s/></text:p>
      <text:p text:style-name="P235">7) Art. 199 alin. (2): „Hotărârile … cu caracter individual produc efecte juridice de la data comunicării către persoanele cărora li se adresează.“<text:s/></text:p>
      <text:p text:style-name="P236">* Se bifează tipul de<text:s/>majoritate cu care s-a adoptat hotărârea Consiliului local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text:line-break/></text:span></text:p>
      <text:p text:style-name="P249"><text:span text:style-name="T250"><text:line-break/></text:span></text:p>
      <text:p text:style-name="P251"><text:span text:style-name="T25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text-properties fo:hyphenate="false"/>
    </style:style>
    <style:style style:name="List2" style:display-name="List 2" style:family="paragraph" style:parent-style-name="Standard" style:list-style-name="WWNum2">
      <style:text-properties fo:hyphenate="false"/>
    </style:style>
    <style:style style:name="List3" style:display-name="List 3" style:family="paragraph" style:parent-style-name="Standard" style:list-style-name="WWNum3">
      <style:text-properties fo:hyphenate="false"/>
    </style:style>
    <style:style style:name="Numbering1" style:display-name="Numbering 1" style:family="paragraph" style:parent-style-name="Standard" style:list-style-name="WWNum5">
      <style:text-properties fo:hyphenate="false"/>
    </style:style>
    <style:style style:name="Numbering2" style:display-name="Numbering 2" style:family="paragraph" style:parent-style-name="Standard" style:list-style-name="WWNum6">
      <style:text-properties fo:hyphenate="false"/>
    </style:style>
    <style:style style:name="Numbering3" style:display-name="Numbering 3" style:family="paragraph" style:parent-style-name="Standard" style:list-style-name="WWNum7"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Quote" style:display-name="Quot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eQuote" style:display-name="Intense Quote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hyphenate="false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Titlu1Caracter" style:display-name="Titlu 1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365F91" fo:font-size="14pt" style:font-size-asian="14pt" style:font-size-complex="14pt"/>
    </style:style>
    <style:style style:name="Titlu2Caracter" style:display-name="Titlu 2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 fo:font-size="13pt" style:font-size-asian="13pt" style:font-size-complex="13pt"/>
    </style:style>
    <style:style style:name="Titlu3Caracter" style:display-name="Titlu 3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/>
    </style:style>
    <style:style style:name="TitluCaracter" style:display-name="Titlu Caracter" style:family="text" style:parent-style-name="DefaultParagraphFont">
      <style:text-properties style:font-name="Calibri" style:font-name-asian="MS Gothic" style:font-name-complex="Tahoma" fo:color="#17365D" fo:letter-spacing="0.0034in" style:letter-kerning="true" fo:font-size="26pt" style:font-size-asian="26pt" style:font-size-complex="26pt"/>
    </style:style>
    <style:style style:name="SubtitluCaracter" style:display-name="Subtitlu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CorptextCaracter" style:display-name="Corp text Caracter" style:family="text" style:parent-style-name="DefaultParagraphFont"/>
    <style:style style:name="Corptext2Caracter" style:display-name="Corp text 2 Caracter" style:family="text" style:parent-style-name="DefaultParagraphFont"/>
    <style:style style:name="Corptext3Caracter" style:display-name="Corp text 3 Caracter" style:family="text" style:parent-style-name="DefaultParagraphFont">
      <style:text-properties fo:font-size="8pt" style:font-size-asian="8pt" style:font-size-complex="8pt"/>
    </style:style>
    <style:style style:name="TextmacrocomandăCaracter" style:display-name="Text macrocomandă Caracter" style:family="text" style:parent-style-name="DefaultParagraphFont">
      <style:text-properties style:font-name="Courier" style:font-name-asian="Courier" style:font-name-complex="Courier" fo:font-size="10pt" style:font-size-asian="10pt" style:font-size-complex="10pt"/>
    </style:style>
    <style:style style:name="CitatCaracter" style:display-name="Citat Caracter" style:family="text" style:parent-style-name="DefaultParagraphFont">
      <style:text-properties fo:font-style="italic" style:font-style-asian="italic" style:font-style-complex="italic" fo:color="#000000"/>
    </style:style>
    <style:style style:name="Titlu4Caracter" style:display-name="Titlu 4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font-style="italic" style:font-style-asian="italic" style:font-style-complex="italic" fo:color="#4F81BD"/>
    </style:style>
    <style:style style:name="Titlu5Caracter" style:display-name="Titlu 5 Caracter" style:family="text" style:parent-style-name="DefaultParagraphFont">
      <style:text-properties style:font-name="Calibri" style:font-name-asian="MS Gothic" style:font-name-complex="Tahoma" fo:color="#243F60"/>
    </style:style>
    <style:style style:name="Titlu6Caracter" style:display-name="Titlu 6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243F60"/>
    </style:style>
    <style:style style:name="Titlu7Caracter" style:display-name="Titlu 7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/>
    </style:style>
    <style:style style:name="Titlu8Caracter" style:display-name="Titlu 8 Caracter" style:family="text" style:parent-style-name="DefaultParagraphFont">
      <style:text-properties style:font-name="Calibri" style:font-name-asian="MS Gothic" style:font-name-complex="Tahoma" fo:color="#4F81BD" fo:font-size="10pt" style:font-size-asian="10pt" style:font-size-complex="10pt"/>
    </style:style>
    <style:style style:name="Titlu9Caracter" style:display-name="Titlu 9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itatintensCaracter" style:display-name="Citat intens Caracte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>
      <style:text-properties style:font-name="Cambria" style:font-name-asian="Cambria" style:font-name-complex="Cambria"/>
    </style:style>
    <style:style style:name="ListLabel2" style:display-name="ListLabel 2" style:family="text">
      <style:text-properties style:font-name="Cambria" style:font-name-asian="Cambria" style:font-name-complex="Cambria"/>
    </style:style>
    <style:style style:name="ListLabel3" style:display-name="ListLabel 3" style:family="text">
      <style:text-properties style:font-name="Cambria" style:font-name-asian="Cambria" style:font-name-complex="Cambria"/>
    </style:style>
    <style:style style:name="ListLabel4" style:display-name="ListLabel 4" style:family="text">
      <style:text-properties style:font-name="Cambria" style:font-name-asian="Cambria" style:font-name-complex="Cambria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.25in" fo:margin-bottom="0.3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BY DELL</dc:creator>
    <meta:creation-date>2013-12-23T23:15:00Z</meta:creation-date>
    <dc:date>2026-06-19T08:02:00Z</dc:date>
    <meta:print-date>2026-06-02T10:59:00Z</meta:print-date>
    <meta:template xlink:href="Normal" xlink:type="simple"/>
    <meta:editing-cycles>38</meta:editing-cycles>
    <meta:editing-duration>PT3720S</meta:editing-duration>
    <meta:user-defined meta:name="AppVersion">14.0000</meta:user-defined>
    <meta:document-statistic meta:page-count="1" meta:paragraph-count="12" meta:word-count="951" meta:character-count="6365" meta:row-count="45" meta:non-whitespace-character-count="5426"/>
  </office:meta>
</office:document-meta>
</file>